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Buurthuis de Eendracht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CP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Papaverstraat 9 Alkmaar:</text:span> Alcoholvergunning Buurthuis de Eendracht </text:p>
            <text:p text:style-name="common-al">Zaaknummer: 0000542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5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42008</meta:user-defined>
    <dc:language>nl</dc:language>
    <meta:user-defined meta:name="OVERHEIDop.locatietype/OVERHEIDop.gebiedsmarkering">Adres</meta:user-defined>
    <meta:user-defined meta:name="DC.title">Toestemming voor een alcoholvergunning voor Buurthuis de Eendracht aan Papaverstraat 9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55</meta:user-defined>
    <meta:user-defined meta:name="OVERHEIDop.GmbID/DC.identifier">gmb-2023-433355</meta:user-defined>
    <meta:user-defined meta:name="OVERHEIDop.versieInformatie"/>
  </office:meta>
</office:document-meta>
</file>