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besluit maatwerkvoorschriften van Welkoop Eemnes - Noordersingel 18B in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besloten om aan Welkoop te Eemnes een vergunning te verlenen in het kader van het Activiteitenbesluit milieubeheer. De inrichtinghouder heeft verzocht </text:p>
            <text:p text:style-name="common-al">om het stellen van maatwerkvoorschriften voor het plaatsen van kleefmagneten op de deuren van de opslagruimte voor consumentenvuurwerk. De inrichting is gelegen aan de Noordersingel 18B te Eemnes. Het definitieve besluit heeft bij de RUD Utrecht het zaakkenmerk Z/23/1103469.</text:p>
            <text:p text:style-name="common-al"/>
            <text:p text:style-name="common-al">
            <text:span text:style-name="nadrukvet">Beroepschrift</text:span>
          </text:p>
            <text:p text:style-name="common-al">Als u het niet eens bent met dit besluit, kunt u beroep aantekenen. U heeft hiervoor 6 weken de tijd. Deze termijn begint op de dag na de dag waarop het besluit ter inzage is gelegd. Het besluit wordt vanaf donderdag 12 oktober tot en met woensdag 23 november 2023 ter inzage gelegd. Dit betekent dat uiterlijk op woensdag 23 november 2023 een beroepschrift kan worden ingediend.</text:p>
            <text:p text:style-name="common-al">Het beroep kan worden ingesteld door een:</text:p>
            <text:list text:style-name="id1-3-2-1-1-7">
              <text:list-item text:style-override="id1-3-2-1-1-7-1">
                <text:number>1.</text:number>
                <text:p text:style-name="al">belanghebbende in de zin van artikel 8:1 van de Algemene wet bestuursrecht;</text:p>
              </text:list-item>
              <text:list-item text:style-override="id1-3-2-1-1-7-2">
                <text:number>2.</text:number>
                <text:p text:style-name="al">niet-belanghebbende die tijdig een zienswijze als bedoeld in artikel 3:15 van de Algemene wet bestuursrecht op het ontwerpbesluit heeft ingediend;</text:p>
              </text:list-item>
              <text:list-item text:style-override="id1-3-2-1-1-7-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text:p>
            <text:p text:style-name="common-al">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3/1103469. U kunt de stukken ook inzien bij de RUD Utrecht, Archimedeslaan 6 in Utrecht of bij gemeente de balie Vergunningen en Handhaving van de BEL Combinatie gelegen aan de Zuidersingel 5 in Eemnes. Bel voor het maken van een afspraak op werkdagen tussen 8.30 en 17.00 uur, telefoonnummer 14 035.</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33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definitief besluit maatwerkvoorschriften van Welkoop Eemnes - Noordersingel 18B in Eemnes</meta:user-defined>
    <meta:user-defined meta:name="DCTERMS.W3CDTF/DCTERMS.available">2023-10-11</meta:user-defined>
    <meta:user-defined meta:name="DCTERMS.W3CDTF/OVERHEIDop.jaargang">2023</meta:user-defined>
    <meta:user-defined meta:name="OVERHEIDop.publicationIssue">433351</meta:user-defined>
    <meta:user-defined meta:name="OVERHEIDop.GmbID/DC.identifier">gmb-2023-433351</meta:user-defined>
    <meta:user-defined meta:name="OVERHEIDop.versieInformatie"/>
  </office:meta>
</office:document-meta>
</file>