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Heutinkstraat 240, 7535 BC Enschede, Heutinkstraat t.h.v. nr.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utinkstraat, t.h.v. nr. 240</text:span> (0153Z2023100900002): het vellen van 1 beuk (ingediend d.d. 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3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900002</meta:user-defined>
    <meta:user-defined meta:name="DCTERMS.abstract">Projectomschrijving: Het kappen van 1 beuk aan de Heutinkstraat 40 meter rechts voor de Kromhofsweg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beuk, Heutinkstraat 240, 7535 BC Enschede, Heutinkstraat t.h.v. nr. 24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350</meta:user-defined>
    <meta:user-defined meta:name="OVERHEIDop.GmbID/DC.identifier">gmb-2023-433350</meta:user-defined>
    <meta:user-defined meta:name="OVERHEIDop.versieInformatie"/>
  </office:meta>
</office:document-meta>
</file>