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voor Buurthuis de Eendracht aan Papav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CP9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Papaverstraat 9 Alkmaar:</text:span> Exploitatievergunning Buurthuis de Eendracht </text:p>
            <text:p text:style-name="common-al">Zaaknummer: 00005717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34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4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71755</meta:user-defined>
    <dc:language>nl</dc:language>
    <meta:user-defined meta:name="OVERHEIDop.locatietype/OVERHEIDop.gebiedsmarkering">Adres</meta:user-defined>
    <meta:user-defined meta:name="DC.title">Toestemming voor een exploitatievergunning voor Buurthuis de Eendracht aan Papaverstraat 9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45</meta:user-defined>
    <meta:user-defined meta:name="OVERHEIDop.GmbID/DC.identifier">gmb-2023-433345</meta:user-defined>
    <meta:user-defined meta:name="OVERHEIDop.versieInformatie"/>
  </office:meta>
</office:document-meta>
</file>