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992, Mussenkampseweg 30, 8181P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Mussenkampseweg 30 in Heerde, het college verlengt de termijn om te beslissen over het verbouwen van de bestaande woning met 6 weken, verzonden op 5 oktober 2023 (zaaknummer R2023-009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333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992</meta:user-defined>
    <meta:user-defined meta:name="DCTERMS.abstract">Betreft: Beschikking verlenging beslistermijn op locatie Mussenkampseweg 30, 8181PK Heerde</meta:user-defined>
    <dc:language>nl</dc:language>
    <meta:user-defined meta:name="OVERHEIDop.locatietype/OVERHEIDop.gebiedsmarkering">Punt</meta:user-defined>
    <meta:user-defined meta:name="DC.title">Kennisgeving termijnverlenging R2023-00992, Mussenkampseweg 30, 8181PK Heer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338</meta:user-defined>
    <meta:user-defined meta:name="OVERHEIDop.GmbID/DC.identifier">gmb-2023-433338</meta:user-defined>
    <meta:user-defined meta:name="OVERHEIDop.versieInformatie"/>
  </office:meta>
</office:document-meta>
</file>