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7, 1211 CM Hilversum, Kerkstraat 87B, 1211 CM Hilversum, Kerkstraat 87A, 1211 CM Hilversum (verbouwen en verhuur in monumentaal pand omzetten naar kamersgewijze verhuur ); CLZ-00006137; 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87, 1211 CM Hilversum, Kerkstraat 87B, 1211 CM Hilversum, Kerkstraat 87A, 1211 CM Hilversum (verbouwen en verhuur in monumentaal pand omzetten naar kamersgewijze verhuur ); CLZ-00006137; 06-10-2023; Status: Vergunning verleend, gemeente Hilversum</text:p>
            <text:p text:style-name="common-al">
            
          </text:p>
            <text:p text:style-name="common-al">Verzenddatum: 0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33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3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3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7</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87, 1211 CM Hilversum, Kerkstraat 87B, 1211 CM Hilversum, Kerkstraat 87A, 1211 CM Hilversum (verbouwen en verhuur in monumentaal pand omzetten naar kamersgewijze verhuur ); CLZ-00006137; 09</meta:user-defined>
    <meta:user-defined meta:name="DCTERMS.W3CDTF/DCTERMS.available">2023-10-11</meta:user-defined>
    <meta:user-defined meta:name="DCTERMS.W3CDTF/OVERHEIDop.jaargang">2023</meta:user-defined>
    <meta:user-defined meta:name="OVERHEIDop.publicationIssue">433336</meta:user-defined>
    <meta:user-defined meta:name="OVERHEIDop.GmbID/DC.identifier">gmb-2023-433336</meta:user-defined>
    <meta:user-defined meta:name="OVERHEIDop.versieInformatie"/>
  </office:meta>
</office:document-meta>
</file>