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Talen West B.V heeft een vergunning ontvangen voor het plaatsen van een Bouwkeet, glasbak, opslagcontainer op de parkeerplaats ter hoogte van Pinksterbloem 27 en dertien glasbokken op de parkeerplaatsen aan de Kievietsbloem (omgeving Kerk) in Elburg gedurende de periode van 16 oktober t/m 5 december 2023.</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3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625</meta:user-defined>
    <meta:user-defined meta:name="DCTERMS.abstract">Betreft: Beschikking op aanvraag op locatie Pinksterbloem / Kievietsbloem</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inrichten van een bouwplaats</meta:user-defined>
    <meta:user-defined meta:name="DCTERMS.W3CDTF/DCTERMS.available">2023-10-11</meta:user-defined>
    <meta:user-defined meta:name="DCTERMS.W3CDTF/OVERHEIDop.jaargang">2023</meta:user-defined>
    <meta:user-defined meta:name="OVERHEIDop.publicationIssue">433331</meta:user-defined>
    <meta:user-defined meta:name="OVERHEIDop.GmbID/DC.identifier">gmb-2023-433331</meta:user-defined>
    <meta:user-defined meta:name="OVERHEIDop.versieInformatie"/>
  </office:meta>
</office:document-meta>
</file>