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aangevraagde omgevingsvergunning, kappen van vijf abelen vlakbij Annie-Romein Verschoorlaan 19 (perceel H4487)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vlakbij Annie-Romein Verschoorlaan 19 (perceel H4487) in Den Helder, kappen van vijf abelen </text:p>
            <text:p text:style-name="common-al">Datum ontvangst: 04-10-2023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33330</text:span><text:line-break/><text:date style:data-style-name="dag" text:fixed="true" text:date-value="2023-10-20"/><text:line-break/><text:date style:data-style-name="jaar" text:fixed="true" text:date-value="2023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330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330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2117</meta:user-defined>
    <meta:user-defined meta:name="DCTERMS.abstract">kappen van vijf abelen vlakbij Annie-Romein Verschoorlaan 19 (perceel H4487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Den Helder, aangevraagde omgevingsvergunning, kappen van vijf abelen vlakbij Annie-Romein Verschoorlaan 19 (perceel H4487) in Den Helder</meta:user-defined>
    <meta:user-defined meta:name="DCTERMS.W3CDTF/DCTERMS.available">2023-10-20</meta:user-defined>
    <meta:user-defined meta:name="DCTERMS.W3CDTF/OVERHEIDop.jaargang">2023</meta:user-defined>
    <meta:user-defined meta:name="OVERHEIDop.publicationIssue">433330</meta:user-defined>
    <meta:user-defined meta:name="OVERHEIDop.GmbID/DC.identifier">gmb-2023-433330</meta:user-defined>
    <meta:user-defined meta:name="OVERHEIDop.versieInformatie"/>
  </office:meta>
</office:document-meta>
</file>