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6, plaatsen omgevingsvergunning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januari 2023 aangevraagd voor het plaatsen van een tijdelijk bouwwerk aan Waijensedijk 6 in Houten en heeft als kenmerk OV2301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ijensedijk 6, plaatsen omgevingsvergunning tijdelijk bouwwer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33</meta:user-defined>
    <meta:user-defined meta:name="OVERHEIDop.GmbID/DC.identifier">gmb-2023-43333</meta:user-defined>
    <meta:user-defined meta:name="OVERHEIDop.versieInformatie"/>
  </office:meta>
</office:document-meta>
</file>