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Sallandse Wandervierdaagse op 25 en 26 oktober 20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9-09-2023 onderstaande melding ontvangen:</text:p>
            <text:p text:style-name="common-al">
            <text:span text:style-name="nadrukvet">Kenmerk:</text:span> Z/23/706358</text:p>
            <text:p text:style-name="common-al">
            <text:span text:style-name="nadrukvet">Ingekomen:</text:span> 29-09-2023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het organiseren van Sallandse Wandervierdaagse op 25 en 26 okto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332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2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2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6358</meta:user-defined>
    <meta:user-defined meta:name="DCTERMS.abstract">het organiseren van Sallandse Wandervierdaagse op 25 en 26 oktober 2023</meta:user-defined>
    <dc:language>nl</dc:language>
    <meta:user-defined meta:name="OVERHEIDop.locatietype/OVERHEIDop.gebiedsmarkering">Punt</meta:user-defined>
    <meta:user-defined meta:name="DC.title">Het organiseren van Sallandse Wandervierdaagse op 25 en 26 oktober 2023 in Dalf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3325</meta:user-defined>
    <meta:user-defined meta:name="OVERHEIDop.GmbID/DC.identifier">gmb-2023-433325</meta:user-defined>
    <meta:user-defined meta:name="OVERHEIDop.versieInformatie"/>
  </office:meta>
</office:document-meta>
</file>