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ixie, afvalcontainer en een directiekeet nabij Meelzak 16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bij Meelzak 16 De Rijp:</text:span> plaatsen van een dixie, afvalcontainer en een directiekeet</text:p>
            <text:p text:style-name="common-al">Zaaknummer: 00005725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7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32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2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2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2523</meta:user-defined>
    <dc:language>nl</dc:language>
    <meta:user-defined meta:name="OVERHEIDop.locatietype/OVERHEIDop.gebiedsmarkering">Adres</meta:user-defined>
    <meta:user-defined meta:name="DC.title">Toestemming voor het plaatsen van een dixie, afvalcontainer en een directiekeet nabij Meelzak 16 te De Rijp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323</meta:user-defined>
    <meta:user-defined meta:name="OVERHEIDop.GmbID/DC.identifier">gmb-2023-433323</meta:user-defined>
    <meta:user-defined meta:name="OVERHEIDop.versieInformatie"/>
  </office:meta>
</office:document-meta>
</file>