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ohan de Wittstraat 1 te Wassen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assenaar bekend dat op 5 oktober 2023 een melding Activiteitenbesluit milieubeheer is ontvangen voor het oprichten van een supermarkt. De locatie betreft <text:span text:style-name="nadrukvet">Johan de Wittstraat 1, 2242 LA Wassenaar</text:span> (zaaknummer <text:span text:style-name="nadrukvet">0108375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33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supermarkt</meta:user-defined>
    <dc:language>nl</dc:language>
    <meta:user-defined meta:name="OVERHEIDop.locatietype/OVERHEIDop.gebiedsmarkering">Adres</meta:user-defined>
    <meta:user-defined meta:name="DC.title">Melding Activiteitenbesluit milieubeheer, Johan de Wittstraat 1 te Wassen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17</meta:user-defined>
    <meta:user-defined meta:name="OVERHEIDop.GmbID/DC.identifier">gmb-2023-433317</meta:user-defined>
    <meta:user-defined meta:name="OVERHEIDop.versieInformatie"/>
  </office:meta>
</office:document-meta>
</file>