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afscheidingen aan Kapelste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pelsteeg Alkmaar:</text:span> plaatsen van bouwafscheidingen</text:p>
            <text:p text:style-name="common-al">Zaaknummer: 00005734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1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3485</meta:user-defined>
    <dc:language>nl</dc:language>
    <meta:user-defined meta:name="OVERHEIDop.locatietype/OVERHEIDop.gebiedsmarkering">Weg</meta:user-defined>
    <meta:user-defined meta:name="DC.title">Toestemming voor het plaatsen van bouwafscheidingen aan Kapelsteeg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16</meta:user-defined>
    <meta:user-defined meta:name="OVERHEIDop.GmbID/DC.identifier">gmb-2023-433316</meta:user-defined>
    <meta:user-defined meta:name="OVERHEIDop.versieInformatie"/>
  </office:meta>
</office:document-meta>
</file>