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m 34, 1506 BE Zaandam - het bouwen van 8 appartementen op het achter perceel van Da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160 - het bouwen van 8 appartementen op het achter perceel van Dam 34 op de locatie Dam 34, 1506 BE Zaandam</text:p>
            <text:p text:style-name="common-al">Aanvraag ontvangen: 1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3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60</meta:user-defined>
    <dc:language>nl</dc:language>
    <meta:user-defined meta:name="OVERHEIDop.locatietype/OVERHEIDop.gebiedsmarkering">Punt</meta:user-defined>
    <meta:user-defined meta:name="DC.title">Aanvraag omgevingsvergunning - Dam 34, 1506 BE Zaandam - het bouwen van 8 appartementen op het achter perceel van Dam 34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15</meta:user-defined>
    <meta:user-defined meta:name="OVERHEIDop.GmbID/DC.identifier">gmb-2023-433315</meta:user-defined>
    <meta:user-defined meta:name="OVERHEIDop.versieInformatie"/>
  </office:meta>
</office:document-meta>
</file>