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251 KC, het vellen van 4 gemeentebomen aan de Stationsweg met herplantplicht (kadastrale percelen C613 en C2005). Voor 4 overige gemeentebomen aan de Stationsweg is geen vergunning verleend</text:p>
      <text:section text:name="zakelijke-mededeling_id1-3-2" text:style-name="zakelijke-mededeling">
        <text:section text:name="zakelijke-mededeling-tekst_id1-3-2-1" text:style-name="zakelijke-mededeling-tekst">
          <text:section text:name="tekst_id1-3-2-1-1" text:style-name="tekst">
            <text:p text:style-name="common-al">Stationsweg, 1251 KC, het vellen van 4 gemeentebomen aan de Stationsweg met herplantplicht (kadastrale percelen C613 en C2005). Voor 4 overige gemeentebomen aan de Stationsweg is geen vergunning verleend, verzonden 25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3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tationsweg, 1251 KC, het vellen van 4 gemeentebomen aan de Stationsweg met herplantplicht (kadastrale percelen C613 en C2005). Voor 4 overige gemeentebomen aan de Stationsweg is geen vergunning verleend</meta:user-defined>
    <meta:user-defined meta:name="DCTERMS.W3CDTF/DCTERMS.available">2023-02-01</meta:user-defined>
    <meta:user-defined meta:name="DCTERMS.W3CDTF/OVERHEIDop.jaargang">2023</meta:user-defined>
    <meta:user-defined meta:name="OVERHEIDop.publicationIssue">43331</meta:user-defined>
    <meta:user-defined meta:name="OVERHEIDop.GmbID/DC.identifier">gmb-2023-43331</meta:user-defined>
    <meta:user-defined meta:name="OVERHEIDop.versieInformatie"/>
  </office:meta>
</office:document-meta>
</file>