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WB Streetwise (KBS St. Jozef) </text:span>op 09 november 2023 van 08.00 uur tot 12.00 uur in Rijen, locatie rijbaan in het verlengde van Schoorv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330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04</meta:user-defined>
    <meta:user-defined meta:name="OVERHEIDop.GmbID/DC.identifier">gmb-2023-433304</meta:user-defined>
    <meta:user-defined meta:name="OVERHEIDop.versieInformatie"/>
  </office:meta>
</office:document-meta>
</file>