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mminksweg 3 Beltrum, Hemminksweg 3, 7156SB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oktober 2023 is een melding ontvangen waarvoor geen vergunningsplicht geldt voor de locatie Hemminksweg 3, 7156SB Beltrum. De melding is geregistreerd onder zaaknummer Z2023-00001248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33303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303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303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248</meta:user-defined>
    <meta:user-defined meta:name="DCTERMS.abstract">Betreft: Melding op locatie Hemminksweg 3, 7156SB Beltrum</meta:user-defined>
    <dc:language>nl</dc:language>
    <meta:user-defined meta:name="OVERHEIDop.locatietype/OVERHEIDop.gebiedsmarkering">Punt</meta:user-defined>
    <meta:user-defined meta:name="DC.title">Melding Hemminksweg 3 Beltrum, Hemminksweg 3, 7156SB Beltrum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3303</meta:user-defined>
    <meta:user-defined meta:name="OVERHEIDop.GmbID/DC.identifier">gmb-2023-433303</meta:user-defined>
    <meta:user-defined meta:name="OVERHEIDop.versieInformatie"/>
  </office:meta>
</office:document-meta>
</file>