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nieuwe woningen aan Van Delden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an Deldenweg 10, activiteit bouw en handelen in strijd met regels ruimtelijke ordening voor het bouwen van twee nieuwe woningen, verzonden 4 okto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3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ouwen van twee nieuwe woningen aan Van Deldenweg 10 te Hatt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02</meta:user-defined>
    <meta:user-defined meta:name="OVERHEIDop.GmbID/DC.identifier">gmb-2023-433302</meta:user-defined>
    <meta:user-defined meta:name="OVERHEIDop.versieInformatie"/>
  </office:meta>
</office:document-meta>
</file>