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1 bomen, afzetten 25 bomen tussen Lieveheersbeestjespad en Hommelveld, Lieveheersbeestjespad Leiden,  [LDN01S03457]Straatnaam  Leiden S 345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5727</text:p>
            <text:p text:style-name="common-al">
            <text:span text:style-name="nadrukvet">Ingekomen:</text:span> 06-10-2023</text:p>
            <text:p text:style-name="common-al">
            <text:span text:style-name="nadrukvet">Locatie:</text:span> Lieveheersbeestjespad Leiden,  [LDN01S03457]Straatnaam  Leiden S 3457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5727" xlink:type="simple">publicatiesomgevingsvergunningen@leiden.nl</text:a> de volgende gegevens:</text:p>
            <text:p text:style-name="common-al">-het kenmerk van de aanvraag: Z/23/35857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30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0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0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85727</meta:user-defined>
    <meta:user-defined meta:name="DCTERMS.abstract">kappen 11 bomen, afzetten 25 bomen tussen Lieveheersbeestjespad en Hommelveld</meta:user-defined>
    <dc:language>nl</dc:language>
    <meta:user-defined meta:name="OVERHEIDop.locatietype/OVERHEIDop.gebiedsmarkering">Punt</meta:user-defined>
    <meta:user-defined meta:name="DC.title">Aanvraag omgevingsvergunning, kappen 11 bomen, afzetten 25 bomen tussen Lieveheersbeestjespad en Hommelveld, Lieveheersbeestjespad Leiden,  [LDN01S03457]Straatnaam  Leiden S 3457</meta:user-defined>
    <meta:user-defined meta:name="DCTERMS.W3CDTF/DCTERMS.available">2023-10-19</meta:user-defined>
    <meta:user-defined meta:name="DCTERMS.W3CDTF/OVERHEIDop.jaargang">2023</meta:user-defined>
    <meta:user-defined meta:name="OVERHEIDop.externeBijlage">LEIDEN_202310_GFO_ZAKEN_804133_8109603_16965987...|exb-2023-47848</meta:user-defined>
    <meta:user-defined meta:name="OVERHEIDop.externeBijlage">LEIDEN_202310_GFO_ZAKEN_804133_8109603_16965987...|exb-2023-47849</meta:user-defined>
    <meta:user-defined meta:name="OVERHEIDop.externeBijlage">LEIDEN_202310_GFO_ZAKEN_804133_8109603_16965986...|exb-2023-47850</meta:user-defined>
    <meta:user-defined meta:name="OVERHEIDop.externeBijlage">LEIDEN_202310_GFO_ZAKEN_804133_8109603_16965986...|exb-2023-47851</meta:user-defined>
    <meta:user-defined meta:name="OVERHEIDop.externeBijlage">LEIDEN_202310_GFO_ZAKEN_804133_8109603_16965986...|exb-2023-47852</meta:user-defined>
    <meta:user-defined meta:name="OVERHEIDop.externeBijlage">LEIDEN_202310_GFO_ZAKEN_804133_8109603_16965985...|exb-2023-47853</meta:user-defined>
    <meta:user-defined meta:name="OVERHEIDop.publicationIssue">433301</meta:user-defined>
    <meta:user-defined meta:name="OVERHEIDop.GmbID/DC.identifier">gmb-2023-433301</meta:user-defined>
    <meta:user-defined meta:name="OVERHEIDop.versieInformatie"/>
  </office:meta>
</office:document-meta>
</file>