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Uitbreiding bedrijventerrein Lage Akk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8 september 2023 het bestemmingsplan “Bedrijventerrein Uitbreiding Lage Akkerweg” gewijzigd (identificatienummer NL.IMRO.0847.BP020220041-VA01) heeft vastgesteld.</text:p>
            <text:p text:style-name="common-al"/>
            <text:p text:style-name="tussenkopcur">Inhoud bestemmingsplan </text:p>
            <text:p text:style-name="common-al">Het bestemmingsplan voorziet in een herziening van een gedeelte van de bestemmingsplannen ‘Bedrijventerrein Someren’ (vastgesteld d.d. 24 januari 2019), “Lage Akkerweg" (vastgesteld d.d. 30 oktober 2014) en "Glastuinbouwgebied Kievitsakkers" (vastgesteld d.d. 28 januari 2016). Het plangebied ligt ingeklemd tussen de Broekstraat, Lage Akkerweg, Dorser en Vlechter. De huidige agrarische bestemming op dit gebied wordt vervangen door een bedrijfsbestemming.</text:p>
            <text:p text:style-name="common-al"/>
            <text:p text:style-name="common-al">Ten behoeve van de benodigde waterberging en landschappelijke inpassing wordt samen met de bedrijven, het waterschap en de gemeente een landschapspark ontworpen op de agrarische percelen tussen de Broekstraat en de Kanaaldijk N266. Niet alleen is dit een duurzame oplossing voor de berging van hemelwater, er ontstaat hierdoor ook een (openbaar) wandel- en verblijfspark waar bijvoorbeeld werknemers van het naastgelegen bedrijventerrein een wandeling kunnen maken.</text:p>
            <text:p text:style-name="common-al"/>
            <text:p text:style-name="common-al">
            <text:span text:style-name="nadrukvet">Gewijzigde vaststelling</text:span>
          </text:p>
            <text:p text:style-name="common-al">Het bestemmingsplan is op één punt gewijzigd vastgesteld:</text:p>
            <text:list text:style-name="id1-3-2-1-1-14">
              <text:list-item text:style-override="id1-3-2-1-1-14-1">
                <text:number>•</text:number>
                <text:p text:style-name="al">Op de verbeelding wordt een beschermingszone van 5 meter breed ten behoeve van beheer en onderhoud aan weerszijden van de de A-watergang (tussen de provinciale weg N279 en de Broekstraat) ingetekend.</text:p>
              </text:list-item>
            </text:list>
            <text:p text:style-name="common-al"/>
            <text:p text:style-name="tussenkopcur">Stukken ter inzage</text:p>
            <text:p text:style-name="common-al">Het vastgestelde bestemmingsplan ligt met de bijbehorende stukken vanaf 13 oktober 2023 gedurende 6 weken ter inzage. De beroepstermijn loopt met ingang van 13 oktober 2023 tot en met 23 nov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41-VA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32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41-VA01</meta:user-defined>
    <meta:user-defined meta:name="OVERHEIDop.Plansoort/OVERHEIDop.plansoort">bestemmings- of omgevingsplan</meta:user-defined>
    <meta:user-defined meta:name="DCTERMS.abstract">Vastgesteld bestemmingsplan uitbreiding bedrijventerrein Lage Akkerweg</meta:user-defined>
    <dc:language>nl</dc:language>
    <meta:user-defined meta:name="OVERHEIDop.locatietype/OVERHEIDop.gebiedsmarkering">Vlak</meta:user-defined>
    <meta:user-defined meta:name="DC.title">Vastgesteld bestemmingsplan Uitbreiding bedrijventerrein Lage Akkerweg</meta:user-defined>
    <meta:user-defined meta:name="DCTERMS.W3CDTF/DCTERMS.available">2023-10-12</meta:user-defined>
    <meta:user-defined meta:name="DCTERMS.W3CDTF/OVERHEIDop.jaargang">2023</meta:user-defined>
    <meta:user-defined meta:name="OVERHEIDop.publicationIssue">433296</meta:user-defined>
    <meta:user-defined meta:name="OVERHEIDop.GmbID/DC.identifier">gmb-2023-433296</meta:user-defined>
    <meta:user-defined meta:name="OVERHEIDop.versieInformatie"/>
  </office:meta>
</office:document-meta>
</file>