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kabeltracé nabij Koeweg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abij Koeweg 13, activiteit werk of werkzaamheden uitvoeren voor het aanleggen van een kabeltracé, verzonden 4 okto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2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kabeltracé nabij Koeweg 13 te Hatt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94</meta:user-defined>
    <meta:user-defined meta:name="OVERHEIDop.GmbID/DC.identifier">gmb-2023-433294</meta:user-defined>
    <meta:user-defined meta:name="OVERHEIDop.versieInformatie"/>
  </office:meta>
</office:document-meta>
</file>