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deeltelijk vernieuwen van het pand en het oprichten van vier appartementen aan Nieuwe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5, activiteit bouw, handelen in strijd met regels ruimtelijke ordening en werk of werkzaamheden uitvoeren voor het gedeeltelijk vernieuwen van het pand en oprichten van vier appartementen, verzonden 4 okto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9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9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gedeeltelijk vernieuwen van het pand en het oprichten van vier appartementen aan Nieuweweg 5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92</meta:user-defined>
    <meta:user-defined meta:name="OVERHEIDop.GmbID/DC.identifier">gmb-2023-433292</meta:user-defined>
    <meta:user-defined meta:name="OVERHEIDop.versieInformatie"/>
  </office:meta>
</office:document-meta>
</file>