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sestraat 4, 2912T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23 een aanvraag om een omgevingsvergunning ontvangen. Het gaat over het realiseren van een constructieve doorbraak op de locatie Noorsestraat 4, 2912TJ Nieuwerkerk aan den IJssel. De aanvraag is geregistreerd onder kenmerk 2023-0001495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329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9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9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495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oorsestraat 4, 2912TJ Nieuwerkerk aan den IJssel</meta:user-defined>
    <meta:user-defined meta:name="DCTERMS.W3CDTF/DCTERMS.available">2023-10-11</meta:user-defined>
    <meta:user-defined meta:name="DCTERMS.W3CDTF/OVERHEIDop.jaargang">2023</meta:user-defined>
    <meta:user-defined meta:name="OVERHEIDop.publicationIssue">433291</meta:user-defined>
    <meta:user-defined meta:name="OVERHEIDop.GmbID/DC.identifier">gmb-2023-433291</meta:user-defined>
    <meta:user-defined meta:name="OVERHEIDop.versieInformatie"/>
  </office:meta>
</office:document-meta>
</file>