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aan Hoenwaardseweg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nwaardseweg 27, activiteit bouw en handelen in strijd met regels ruimtelijke ordening voor het plaatsen van een tijdelijke woonunit, verzonden 2 okto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2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woonunit aan Hoenwaardseweg 27 te Hatt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87</meta:user-defined>
    <meta:user-defined meta:name="OVERHEIDop.GmbID/DC.identifier">gmb-2023-433287</meta:user-defined>
    <meta:user-defined meta:name="OVERHEIDop.versieInformatie"/>
  </office:meta>
</office:document-meta>
</file>