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0 ingekomen aanvraag omgevingsvergunning van Brugstraat 25a Middenmeer (Z-443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 Locatie:</text:span> Brugstraat 25a 1775 BC Middenmeer</text:p>
            <text:p text:style-name="common-al">
            <text:span text:style-name="nadrukvet">Datum ontvangst aanvraag:</text:span> 3 oktober 2023</text:p>
            <text:p text:style-name="common-al">
            <text:span text:style-name="nadrukvet">Zaaknummer: </text:span>Z-44396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28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3968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DC.title">Gemeente Hollands Kroon - 2023 week 40 ingekomen aanvraag omgevingsvergunning van Brugstraat 25a Middenmeer (Z-443968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86</meta:user-defined>
    <meta:user-defined meta:name="OVERHEIDop.GmbID/DC.identifier">gmb-2023-433286</meta:user-defined>
    <meta:user-defined meta:name="OVERHEIDop.versieInformatie"/>
  </office:meta>
</office:document-meta>
</file>