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twee iepen vlakbij Bassingracht 190 (perceel G132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Bassingracht 190 (perceel G1324) in Den Helder, kappen van twee iepen </text:p>
            <text:p text:style-name="common-al">Datum ontvangst: 04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328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8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8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116</meta:user-defined>
    <meta:user-defined meta:name="DCTERMS.abstract">kappen van twee iepen vlakbij Bassingracht 190 (perceel G13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twee iepen vlakbij Bassingracht 190 (perceel G1324) in Den Helder</meta:user-defined>
    <meta:user-defined meta:name="DCTERMS.W3CDTF/DCTERMS.available">2023-10-20</meta:user-defined>
    <meta:user-defined meta:name="DCTERMS.W3CDTF/OVERHEIDop.jaargang">2023</meta:user-defined>
    <meta:user-defined meta:name="OVERHEIDop.publicationIssue">433284</meta:user-defined>
    <meta:user-defined meta:name="OVERHEIDop.GmbID/DC.identifier">gmb-2023-433284</meta:user-defined>
    <meta:user-defined meta:name="OVERHEIDop.versieInformatie"/>
  </office:meta>
</office:document-meta>
</file>