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stacaravan aan Geldersedijk 4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Geldersedijk 43, activiteit bouw voor het plaatsen van een tijdelijke stacaravan, ingekomen 3 okto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3327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7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7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stacaravan aan Geldersedijk 43 te Hatte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274</meta:user-defined>
    <meta:user-defined meta:name="OVERHEIDop.GmbID/DC.identifier">gmb-2023-433274</meta:user-defined>
    <meta:user-defined meta:name="OVERHEIDop.versieInformatie"/>
  </office:meta>
</office:document-meta>
</file>