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venkade 1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assenaar bekend dat op 3 oktober 2023 een melding Activiteitenbesluit milieubeheer is ontvangen voor het oprichten van een werkplaats voor het afbouwen van roeiboten. De locatie betreft <text:span text:style-name="nadrukvet">Havenkade 13, 2242 LX te Wassenaar</text:span> (zaaknummer <text:span text:style-name="nadrukvet">0108364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327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werkplaats voor het afbouwen van roeiboten.</meta:user-defined>
    <dc:language>nl</dc:language>
    <meta:user-defined meta:name="OVERHEIDop.locatietype/OVERHEIDop.gebiedsmarkering">Adres</meta:user-defined>
    <meta:user-defined meta:name="DC.title">Melding Activiteitenbesluit milieubeheer, Havenkade 13 te Wassen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72</meta:user-defined>
    <meta:user-defined meta:name="OVERHEIDop.GmbID/DC.identifier">gmb-2023-433272</meta:user-defined>
    <meta:user-defined meta:name="OVERHEIDop.versieInformatie"/>
  </office:meta>
</office:document-meta>
</file>