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een woning aan Hezenbergerweg 6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65, activiteit bouw voor het renoveren en isoleren van een woning, ingekomen 29 sept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2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isoleren van een woning aan Hezenbergerweg 65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69</meta:user-defined>
    <meta:user-defined meta:name="OVERHEIDop.GmbID/DC.identifier">gmb-2023-433269</meta:user-defined>
    <meta:user-defined meta:name="OVERHEIDop.versieInformatie"/>
  </office:meta>
</office:document-meta>
</file>