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lichtmasten aan het Duinpad 1 en 5 (zaaknr. 2023.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vangen van lichtmasten aan het Duinpad 1 en 5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4 oktober 2023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326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3.00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lichtmasten aan het Duinpad 1 en 5 (zaaknr. 2023.0070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268</meta:user-defined>
    <meta:user-defined meta:name="OVERHEIDop.GmbID/DC.identifier">gmb-2023-433268</meta:user-defined>
    <meta:user-defined meta:name="OVERHEIDop.versieInformatie"/>
  </office:meta>
</office:document-meta>
</file>