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sleufsilo's op de locatie Houtwalstraat 6, 7383R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3</text:p>
            <text:p text:style-name="common-al">Kenmerk: Z2023-00002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2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54</meta:user-defined>
    <meta:user-defined meta:name="DCTERMS.abstract">Houtwalstraat 6, 7383RV Voorst</meta:user-defined>
    <dc:language>nl</dc:language>
    <meta:user-defined meta:name="OVERHEIDop.locatietype/OVERHEIDop.gebiedsmarkering">Punt</meta:user-defined>
    <meta:user-defined meta:name="DC.title">Aanvraag omgevingsvergunning voor het realiseren van twee sleufsilo's op de locatie Houtwalstraat 6, 7383RV Voor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65</meta:user-defined>
    <meta:user-defined meta:name="OVERHEIDop.GmbID/DC.identifier">gmb-2023-433265</meta:user-defined>
    <meta:user-defined meta:name="OVERHEIDop.versieInformatie"/>
  </office:meta>
</office:document-meta>
</file>