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renoveren en uitbreiden van de woning aan de achterzijde, Wolvendijk 103 564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21 </text:p>
            <text:p text:style-name="common-al"> Omschrijving:  renoveren en uitbreiden van de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103 5641AP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62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2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21</meta:user-defined>
    <meta:user-defined meta:name="DCTERMS.abstract"> renoveren en uitbreiden van de woning aan de achterzijde</meta:user-defined>
    <dc:language>nl</dc:language>
    <meta:user-defined meta:name="OVERHEIDop.locatietype/OVERHEIDop.gebiedsmarkering">Punt</meta:user-defined>
    <meta:user-defined meta:name="DC.title">Besluit op aanvraag omgevingsvergunning:  renoveren en uitbreiden van de woning aan de achterzijde, Wolvendijk 103 5641AP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61</meta:user-defined>
    <meta:user-defined meta:name="OVERHEIDop.GmbID/DC.identifier">gmb-2023-433261</meta:user-defined>
    <meta:user-defined meta:name="OVERHEIDop.versieInformatie"/>
  </office:meta>
</office:document-meta>
</file>