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centrum 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23 heeft de gemeente een aanvraag ontvangen voor een evenementenvergunning voor Moederdagbraderie op 13-05-2023 op locatie centrum Lekkerkerk. De aanvraag is geregistreerd onder zaaknummer SXO-2023010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332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oederdagbraderie Lekker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ontvangst aanvraag evenementenvergunning, centrum  Lekkerkerk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326</meta:user-defined>
    <meta:user-defined meta:name="OVERHEIDop.GmbID/DC.identifier">gmb-2023-43326</meta:user-defined>
    <meta:user-defined meta:name="OVERHEIDop.versieInformatie"/>
  </office:meta>
</office:document-meta>
</file>