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elderman en van Noort/KEVN V.O.F. ; ontheffing sluitingsuur (Verlaatje) d.d. 19-11-2023, Galileistraat 2 562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4465 </text:p>
            <text:p text:style-name="common-al"> Omschrijving: horecabedrijf Kelderman en van Noort/KEVN V.O.F. ; ontheffing sluitingsuur (Verlaatje) d.d. 19-11-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lileistraat 2 5621AE Eindhoven</text:p>
              </text:list-item>
            </text:list>
            <text:p text:style-name="common-al"> Datum ontvangst: 08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25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65</meta:user-defined>
    <meta:user-defined meta:name="DCTERMS.abstract">horecabedrijf Kelderman en van Noort/KEVN V.O.F. ; ontheffing sluitingsuur (Verlaatje) d.d. 19-11-2023</meta:user-defined>
    <dc:language>nl</dc:language>
    <meta:user-defined meta:name="OVERHEIDop.locatietype/OVERHEIDop.gebiedsmarkering">Punt</meta:user-defined>
    <meta:user-defined meta:name="DC.title">Ingekomen aanvraag: horecabedrijf Kelderman en van Noort/KEVN V.O.F. ; ontheffing sluitingsuur (Verlaatje) d.d. 19-11-2023, Galileistraat 2 5621AE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59</meta:user-defined>
    <meta:user-defined meta:name="OVERHEIDop.GmbID/DC.identifier">gmb-2023-433259</meta:user-defined>
    <meta:user-defined meta:name="OVERHEIDop.versieInformatie"/>
  </office:meta>
</office:document-meta>
</file>