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0-2023 hebben wij een vergunning verleend voor het houden van een evenement  (Twente Rally op 21 en 22 oktober 2023) op het adres Hof van Twente, Bollenweg Ambt Delden. Deze vergunning staat ingeschreven onder zaaknummer 0000471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32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71978</meta:user-defined>
    <meta:user-defined meta:name="DCTERMS.abstract">het houden van een evenement  (Twente Rally op 21 en 22 oktober 2023)</meta:user-defined>
    <dc:language>nl</dc:language>
    <meta:user-defined meta:name="OVERHEIDop.locatietype/OVERHEIDop.gebiedsmarkering">Punt</meta:user-defined>
    <meta:user-defined meta:name="DC.title">Op 09-10-2023 hebben wij een vergunning verleend voor het houden van een evenement  (Twente Rally op 21 en 22 oktober 2023) op het adres Hof van Twente, Bollenweg Ambt Delden. Deze vergunning staat ingeschreven onder zaaknummer 0000471978.</meta:user-defined>
    <meta:user-defined meta:name="DCTERMS.W3CDTF/DCTERMS.available">2023-10-11</meta:user-defined>
    <meta:user-defined meta:name="DCTERMS.W3CDTF/OVERHEIDop.jaargang">2023</meta:user-defined>
    <meta:user-defined meta:name="OVERHEIDop.publicationIssue">433257</meta:user-defined>
    <meta:user-defined meta:name="OVERHEIDop.GmbID/DC.identifier">gmb-2023-433257</meta:user-defined>
    <meta:user-defined meta:name="OVERHEIDop.versieInformatie"/>
  </office:meta>
</office:document-meta>
</file>