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Alkmaar,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voorstel van de griffier d.d. 15 augustus 2023</text:p>
            <text:p text:style-name="al">Het advies van de commissie Bestuur en middelen 12 september 2023</text:p>
            <text:p text:style-name="al">Het bepaalde in artikel 84 en 149 van de Gemeentewet; </text:p>
            <text:p text:style-name="al"/>
            <text:p text:style-name="al">
            <text:span text:style-name="nadrukvet">Besluit</text:span>
          </text:p>
            <text:p text:style-name="al">De Verordening op het onderzoeksrecht van de raad Alkmaar, 2023 vast te stellen onder intrekking van de Verordening op het onderzoeksrecht van de raad Alkmaar, 2015.</text:p>
            <text:p text:style-name="al"/>
            <text:p text:style-name="al">
            <text:span text:style-name="nadrukvet">Verordening op het onderzoeksrecht van de raad Alkm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 </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minste drie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 </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indien ten minste drie van haar leden aanwezig zijn.</text:p>
              </text:list-item>
              <text:list-item text:style-override="id1-3-2-2-5-7">
                <text:number>6.</text:number>
                <text:p text:style-name="al">De commissie kan binnen het kader van haar taak subcommissies en commissies ad hoc instellen. De regels uit deze verordening zijn hierop van overeenkomstige toepassing.</text:p>
              </text:list-item>
              <text:list-item text:style-override="id1-3-2-2-5-8">
                <text:number>7.</text:number>
                <text:p text:style-name="al">De onderzoekscommissie besluit met meerderheid van stemmen.</text:p>
              </text:list-item>
              <text:list-item text:style-override="id1-3-2-2-5-9">
                <text:number>8.</text:number>
                <text:p text:style-name="al">De verordening op de raadscommissies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 en décharge onderzoekscommissie</text:p>
            <text:list text:style-name="id1-3-2-2-12-2">
              <text:list-item text:style-override="id1-3-2-2-12-2">
                <text:number>1.</text:number>
                <text:p text:style-name="al">Na afronding van het onderzoek door de onderzoekscommissie worden haar bevindingen voorgelegd aan de raad. Een of meerdere door de commissie aangewezen leden kunnen in de vergadering van de raad voorstellen of adviezen van de commissie toelichten. De commissie stelt het college eveneens op de hoogte van haar bevindingen, waarbij het college in de gelegenheid wordt gesteld om hierop te reageren en zijn standpunten toe te voegen aan de bevindingen en voorstellen van de commissie.</text:p>
              </text:list-item>
              <text:list-item text:style-override="id1-3-2-2-12-3">
                <text:number>2.</text:number>
                <text:p text:style-name="al">De raad verleent de onderzoekscommissie décharge van de haar opgedragen taak na ontvangst van de bevindingen van de commissie, alvorens deze bevindingen in een vergadering van de raad worden behandeld.</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het onderzoeksrecht van de raad, vastgesteld bij raadbesluit van 11 mei 2015, wordt ingetrokken.</text:p>
              </text:list-item>
              <text:list-item text:style-override="id1-3-2-2-13-3">
                <text:number>2.</text:number>
                <text:p text:style-name="al">Deze verordening treedt in werking op één dag na bekendmaking ervan in de Officiële mededelin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 Alkmaar, 2023</text:p>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De raad van Alkmaar, 28 september 2023</text:span></text:p>
          </text:section>
          <text:section text:name="ondertekening_id1-3-2-3-3">
            <text:p><text:span text:style-name="functie"/></text:p>
            <text:p><text:span text:style-name="functie">mw. drs. A.M.C.G. Schouten</text:span></text:p>
          </text:section>
          <text:section text:name="ondertekening_id1-3-2-3-4">
            <text:p><text:span text:style-name="functie"/></text:p>
            <text:p><text:span text:style-name="functie">mw. mr. V.H. Hor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2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TERMS.alternative">Verordening op het onderzoeksrecht van de raad Alkmaar, 2023</meta:user-defined>
    <dc:language>nl</dc:language>
    <meta:user-defined meta:name="OVERHEIDop.locatietype/OVERHEIDop.gebiedsmarkering">Gemeente</meta:user-defined>
    <meta:user-defined meta:name="DC.title">Verordening op het onderzoeksrecht van de raad Alkmaar, 2023</meta:user-defined>
    <meta:user-defined meta:name="DCTERMS.W3CDTF/DCTERMS.available">2023-10-11</meta:user-defined>
    <meta:user-defined meta:name="DCTERMS.W3CDTF/OVERHEIDop.jaargang">2023</meta:user-defined>
    <meta:user-defined meta:name="OVERHEIDop.publicationIssue">433253</meta:user-defined>
    <meta:user-defined meta:name="OVERHEIDop.betreftRegeling">CVDR701690_1</meta:user-defined>
    <meta:user-defined meta:name="xs:date/OVERHEIDop.startdatum">2023-10-12</meta:user-defined>
    <meta:user-defined meta:name="OVERHEIDop.GmbID/DC.identifier">gmb-2023-433253</meta:user-defined>
    <meta:user-defined meta:name="OVERHEIDop.versieInformatie"/>
  </office:meta>
</office:document-meta>
</file>