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Westeinde 2 in Egmond aan Zee, het brandveilig gebruik van Hotel de Boei, verzenddatum 13 september 2023 (WABO21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24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Westeinde 2 in Egmond aan Zee, het brandveilig gebruik van Hotel de Boei, verzenddatum 13 september 2023 (WABO2101191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249</meta:user-defined>
    <meta:user-defined meta:name="OVERHEIDop.GmbID/DC.identifier">gmb-2023-433249</meta:user-defined>
    <meta:user-defined meta:name="OVERHEIDop.versieInformatie"/>
  </office:meta>
</office:document-meta>
</file>