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achter Hommelveld, MERENWIJKPARK 0    Leiden, Parkzicht Leiden,  [LDN01S03457]Straatnaam  Leiden S 345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85706</text:p>
            <text:p text:style-name="common-al">
            <text:span text:style-name="nadrukvet">Ingekomen:</text:span> 06-10-2023</text:p>
            <text:p text:style-name="common-al">
            <text:span text:style-name="nadrukvet">Locatie:</text:span> MERENWIJKPARK 0    Leiden, Parkzicht Leiden,  [LDN01S03457]Straatnaam  Leiden S 3457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85706" xlink:type="simple">publicatiesomgevingsvergunningen@leiden.nl</text:a> de volgende gegevens:</text:p>
            <text:p text:style-name="common-al">-het kenmerk van de aanvraag: Z/23/358570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3247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247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3585706</meta:user-defined>
    <meta:user-defined meta:name="DCTERMS.abstract">kappen boom achter Hommelveld</meta:user-defined>
    <dc:language>nl</dc:language>
    <meta:user-defined meta:name="OVERHEIDop.locatietype/OVERHEIDop.gebiedsmarkering">Punt</meta:user-defined>
    <meta:user-defined meta:name="DC.title">Aanvraag omgevingsvergunning, kappen boom achter Hommelveld, MERENWIJKPARK 0    Leiden, Parkzicht Leiden,  [LDN01S03457]Straatnaam  Leiden S 3457</meta:user-defined>
    <meta:user-defined meta:name="DCTERMS.W3CDTF/DCTERMS.available">2023-10-19</meta:user-defined>
    <meta:user-defined meta:name="DCTERMS.W3CDTF/OVERHEIDop.jaargang">2023</meta:user-defined>
    <meta:user-defined meta:name="OVERHEIDop.externeBijlage">LEIDEN_202310_GFO_ZAKEN_804129_8109019_16965906...|exb-2023-47842</meta:user-defined>
    <meta:user-defined meta:name="OVERHEIDop.externeBijlage">LEIDEN_202310_GFO_ZAKEN_804129_8109019_16965906...|exb-2023-47843</meta:user-defined>
    <meta:user-defined meta:name="OVERHEIDop.externeBijlage">LEIDEN_202310_GFO_ZAKEN_804129_8109019_16965905...|exb-2023-47844</meta:user-defined>
    <meta:user-defined meta:name="OVERHEIDop.publicationIssue">433247</meta:user-defined>
    <meta:user-defined meta:name="OVERHEIDop.GmbID/DC.identifier">gmb-2023-433247</meta:user-defined>
    <meta:user-defined meta:name="OVERHEIDop.versieInformatie"/>
  </office:meta>
</office:document-meta>
</file>