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splitsen van de woning tot 2 wooneenheden, Jagtlusterallee 8 7711GE Nieuwleusen, Jagtlusterallee 8 7711G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6-09-2023</text:p>
            <text:p text:style-name="common-al">
            <text:span text:style-name="nadrukvet">Datum publicatie:</text:span>
            <text:span text:style-name="nadrukcur"> 17-10-2023</text:span>
          </text:p>
            <text:p text:style-name="common-al">
            <text:span text:style-name="nadrukvet">Locatie:</text:span> Jagtlusterallee 8 7711GE Nieuwleusen, Jagtlusterallee 8 7711GE Nieuwleusen</text:p>
            <text:p text:style-name="common-al">
            <text:span text:style-name="nadrukvet">Zaakomschrijving:</text:span> het splitsen van de woning tot 2 wooneenheden</text:p>
            <text:p text:style-name="common-al">
            <text:span text:style-name="nadrukvet">Zaaknummer:</text:span> Z/23/703728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/" xlink:type="simple">https://afspraken.dalfsen.nl</text:a> of bel naar 14 0529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Digitaal via <text:span text:style-name="nadrukvet">gemeente@dalfsen.nl</text:span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3/703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23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3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3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3728</meta:user-defined>
    <meta:user-defined meta:name="DCTERMS.abstract">het splitsen van de woning tot 2 wooneenheden</meta:user-defined>
    <dc:language>nl</dc:language>
    <meta:user-defined meta:name="OVERHEIDop.locatietype/OVERHEIDop.gebiedsmarkering">Punt</meta:user-defined>
    <meta:user-defined meta:name="DC.title">Ontwerpbesluit omgevingsvergunning, het splitsen van de woning tot 2 wooneenheden, Jagtlusterallee 8 7711GE Nieuwleusen, Jagtlusterallee 8 7711GE Nieuwleusen</meta:user-defined>
    <meta:user-defined meta:name="DCTERMS.W3CDTF/DCTERMS.available">2023-10-17</meta:user-defined>
    <meta:user-defined meta:name="DCTERMS.W3CDTF/OVERHEIDop.jaargang">2023</meta:user-defined>
    <meta:user-defined meta:name="OVERHEIDop.externeBijlage">DALFSEN_202310_GFO_ZAKEN_6269365_Ruimtelijke on...|exb-2023-47835</meta:user-defined>
    <meta:user-defined meta:name="OVERHEIDop.externeBijlage">DALFSEN_202310_GFO_ZAKEN_6269365_ontwerp-beslui...|exb-2023-47836</meta:user-defined>
    <meta:user-defined meta:name="OVERHEIDop.externeBijlage">DALFSEN_202310_GFO_ZAKEN_6269365_7563439_167534...|exb-2023-47837</meta:user-defined>
    <meta:user-defined meta:name="OVERHEIDop.externeBijlage">DALFSEN_202310_GFO_ZAKEN_6269365_7563439_167534...|exb-2023-47838</meta:user-defined>
    <meta:user-defined meta:name="OVERHEIDop.externeBijlage">DALFSEN_202310_GFO_ZAKEN_6269365_7563439_167534...|exb-2023-47839</meta:user-defined>
    <meta:user-defined meta:name="OVERHEIDop.externeBijlage">DALFSEN_202310_GFO_ZAKEN_6269365_7563439_167534...|exb-2023-47840</meta:user-defined>
    <meta:user-defined meta:name="OVERHEIDop.externeBijlage">DALFSEN_202310_GFO_ZAKEN_6269365_7563439_167534...|exb-2023-47841</meta:user-defined>
    <meta:user-defined meta:name="OVERHEIDop.publicationIssue">433235</meta:user-defined>
    <meta:user-defined meta:name="OVERHEIDop.GmbID/DC.identifier">gmb-2023-433235</meta:user-defined>
    <meta:user-defined meta:name="OVERHEIDop.versieInformatie"/>
  </office:meta>
</office:document-meta>
</file>