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( Plan De Ruiter kavel 18 sectie P 3778)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3 een aanvraag omgevingsvergunning ontvangen.</text:p>
            <text:p text:style-name="common-al">Het betreft een aanvraag op locatie Strengen 5406 CV Uden met omschrijving "bouwen van een woning (Plan De Ruiter kavel 18, sectie P 3778)".</text:p>
            <text:p text:style-name="common-al">De zaak is geregistreerd onder nummer 7763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22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6392023</meta:user-defined>
    <meta:user-defined meta:name="DCTERMS.abstract">bouwen van een woning (Plan De Ruiter kavel 18, sectie P 3778)</meta:user-defined>
    <dc:language>nl</dc:language>
    <meta:user-defined meta:name="OVERHEIDop.locatietype/OVERHEIDop.gebiedsmarkering">Punt</meta:user-defined>
    <meta:user-defined meta:name="DC.title">Ingediende aanvraag omgevingsvergunning Strengen ( Plan De Ruiter kavel 18 sectie P 3778) 5406 CV U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29</meta:user-defined>
    <meta:user-defined meta:name="OVERHEIDop.GmbID/DC.identifier">gmb-2023-433229</meta:user-defined>
    <meta:user-defined meta:name="OVERHEIDop.versieInformatie"/>
  </office:meta>
</office:document-meta>
</file>