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psstraat 14, 7218AD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oktober 2023 de volgende aanvraag voor een omgevingsvergunning hebben ontvangen:</text:p>
            <text:p text:style-name="common-al">Dorpsstraat 14, 7218AD Almen, het vergroten van een woning (binnen keurzone watergang), Z2023-00000834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33224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22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224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834</meta:user-defined>
    <meta:user-defined meta:name="DCTERMS.abstract">Z2023-00000834 Dorpsstraat 14, 7218AD Almen</meta:user-defined>
    <dc:language>nl</dc:language>
    <meta:user-defined meta:name="OVERHEIDop.locatietype/OVERHEIDop.gebiedsmarkering">Punt</meta:user-defined>
    <meta:user-defined meta:name="DC.title">Aangevraagde omgevingsvergunning Dorpsstraat 14, 7218AD Alme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3224</meta:user-defined>
    <meta:user-defined meta:name="OVERHEIDop.GmbID/DC.identifier">gmb-2023-433224</meta:user-defined>
    <meta:user-defined meta:name="OVERHEIDop.versieInformatie"/>
  </office:meta>
</office:document-meta>
</file>