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kas aan De Bodde 1, 9044 LA Bitgum, De Bodde 1A 9044 LA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9-10-2023 besloten om de beslistermijn voor zaak 2023-17675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321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176757</meta:user-defined>
    <meta:user-defined meta:name="DCTERMS.abstract">Verlengen beslistermijn voor het bouwen van een kas op locatie De Bodde 1, 9044 LA Bitgum, De Bodde 1A 9044 LA Bitg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bouwen van een kas aan De Bodde 1, 9044 LA Bitgum, De Bodde 1A 9044 LA Bitg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19</meta:user-defined>
    <meta:user-defined meta:name="OVERHEIDop.GmbID/DC.identifier">gmb-2023-433219</meta:user-defined>
    <meta:user-defined meta:name="OVERHEIDop.versieInformatie"/>
  </office:meta>
</office:document-meta>
</file>