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Armenkampsweg 32 – 34 te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089-VG01</text:span>
          </text:p>
            <text:p text:style-name="common-al">
            <text:span text:style-name="nadrukvet">Bekendmaking </text:span>
          </text:p>
            <text:p text:style-name="common-al">Burgemeester en wethouders maken op grond van artikel 3.8 van de Wro bekend dat de gemeenteraad van Echt-Susteren in zijn vergadering van 28 september 2023 het bestemmingsplan “Armenkampsweg 32 - 34 te Koningsbosch” gewijzigd heeft vastgesteld.</text:p>
            <text:p text:style-name="common-al">
            <text:span text:style-name="nadrukvet">Inhoud</text:span>
          </text:p>
            <text:p text:style-name="common-al">Dit bestemmingsplan maakt herontwikkeling van de intensieve veehouderij aan de Armenkampsweg 34 in Koningsbosch mogelijk. In ruil voor sanering van diverse bedrijfsgebouwen en beëindiging van de veehouderij biedt het plan ruimte voor de bouw van een nieuwe woning, de realisatie van een caravanstalling en behoud van een iets ruimere oppervlakte aan bijgebouwen.</text:p>
            <text:p text:style-name="common-al">De wijziging ten opzichte van het ontwerpbestemmingsplan heeft betrekking op de verbeelding: de strook grond gelegen achter de werktuigenberging is opgenomen in het bestemmingsvlak Wonen van de nieuw te bouwen woning (nr 32a).</text:p>
            <text:p text:style-name="common-al">
            <text:span text:style-name="nadrukvet">Verdere procedure </text:span>
          </text:p>
            <text:p text:style-name="common-al">Het vastgestelde bestemmingplan ligt vanaf 13 oktober 2023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text:span>l</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1">
              <text:list-item text:style-override="id1-3-2-1-1-11-1">
                <text:number>a.</text:number>
                <text:p text:style-name="al">Belanghebbenden;</text:p>
              </text:list-item>
              <text:list-item text:style-override="id1-3-2-1-1-11-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32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Armenkampsweg 32 – 34 te Koningsbosch</meta:user-defined>
    <meta:user-defined meta:name="DCTERMS.W3CDTF/DCTERMS.available">2023-10-12</meta:user-defined>
    <meta:user-defined meta:name="DCTERMS.W3CDTF/OVERHEIDop.jaargang">2023</meta:user-defined>
    <meta:user-defined meta:name="OVERHEIDop.publicationIssue">433212</meta:user-defined>
    <meta:user-defined meta:name="OVERHEIDop.GmbID/DC.identifier">gmb-2023-433212</meta:user-defined>
    <meta:user-defined meta:name="OVERHEIDop.versieInformatie"/>
  </office:meta>
</office:document-meta>
</file>