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aan Postelseweg 52 en Postelseweg 52b 5521R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vier bomen aan Postelseweg 52 en Postelseweg 52b 5521RB Eersel. Het kenmerk van de gemeente voor deze zaak is 077036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2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643</meta:user-defined>
    <meta:user-defined meta:name="DCTERMS.abstract">kappen van vier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vier bomen aan Postelseweg 52 en Postelseweg 52b 5521RB Eersel</meta:user-defined>
    <meta:user-defined meta:name="DCTERMS.W3CDTF/DCTERMS.available">2023-10-11</meta:user-defined>
    <meta:user-defined meta:name="DCTERMS.W3CDTF/OVERHEIDop.jaargang">2023</meta:user-defined>
    <meta:user-defined meta:name="OVERHEIDop.publicationIssue">433209</meta:user-defined>
    <meta:user-defined meta:name="OVERHEIDop.GmbID/DC.identifier">gmb-2023-433209</meta:user-defined>
    <meta:user-defined meta:name="OVERHEIDop.versieInformatie"/>
  </office:meta>
</office:document-meta>
</file>