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slag van materiaal aan grasveld Melis Stokelaan tegenover 3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rasveld Melis Stokelaan tegenover 33 Alkmaar:</text:span> opslag materiaal 100 m2</text:p>
            <text:p text:style-name="common-al">Zaaknummer: 00005726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20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0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72613</meta:user-defined>
    <dc:language>nl</dc:language>
    <meta:user-defined meta:name="OVERHEIDop.locatietype/OVERHEIDop.gebiedsmarkering">Weg</meta:user-defined>
    <meta:user-defined meta:name="DC.title">Toestemming voor de opslag van materiaal aan grasveld Melis Stokelaan tegenover 33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04</meta:user-defined>
    <meta:user-defined meta:name="OVERHEIDop.GmbID/DC.identifier">gmb-2023-433204</meta:user-defined>
    <meta:user-defined meta:name="OVERHEIDop.versieInformatie"/>
  </office:meta>
</office:document-meta>
</file>