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Doornboom´ en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De Doornboom’ ter visie wordt gelegd. Vanaf 12 oktober 2023 ligt het ontwerpbestemmingsplan (NL.IMRO.0823.BPMIDEDOORNBOOM-ONTW) met bijbehorende stukken gedurende zes weken ter visie. U kunt het plan raadplegen via de website <text:a xlink:href="http://www.ruimtelijkeplannen.nl" xlink:type="simple">www.ruimtelijkeplannen.nl</text:a> onder plannummer: NL.IMRO.0823.BPMIDEDOORNBOOM-ONTW. 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een woningbouwontwikkeling mogelijk aan de Doornboomstraat 5 te Middelbeers. Het plangebied bestaat uit de bestaande villa, het achterterrein en het perceel ten noorden van de villa (beter bekend als de limonadefabriek). Het plan biedt ruimte aan maximaal 29 woningen met een variatie in grootte, prijsklasse en doelgroep. De beeldbepalende pui van de limonadefabriek wordt teruggebracht in het plan en de bestaande poort met metselwerkboog blijft gehandhaafd als bijzonder element.</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span text:style-name="nadrukvet"/></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1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2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DEDOORNBOOM-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e Doornboom´ en besluit vormvrije m.e.r.-beoordeling</meta:user-defined>
    <meta:user-defined meta:name="OVERHEIDop.datumEindeReactietermijn">2023-11-22</meta:user-defined>
    <meta:user-defined meta:name="OVERHEIDop.terinzageleggingBG">https://ruimtelijkeplannen.nl/</meta:user-defined>
    <meta:user-defined meta:name="DCTERMS.W3CDTF/DCTERMS.available">2023-10-11</meta:user-defined>
    <meta:user-defined meta:name="DCTERMS.W3CDTF/OVERHEIDop.jaargang">2023</meta:user-defined>
    <meta:user-defined meta:name="OVERHEIDop.publicationIssue">433203</meta:user-defined>
    <meta:user-defined meta:name="OVERHEIDop.GmbID/DC.identifier">gmb-2023-433203</meta:user-defined>
    <meta:user-defined meta:name="OVERHEIDop.versieInformatie"/>
  </office:meta>
</office:document-meta>
</file>