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Frank eten en drinken, Franklinplein 2 562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51</text:p>
            <text:p text:style-name="common-al">Omschrijving: horecabedrijf Frank eten en drinken</text:p>
            <text:p text:style-name="common-al">Adres: Franklinplein 2 5621GA Eindhoven</text:p>
            <text:p text:style-name="common-al">Soort aanvraag: Alcoholwet</text:p>
            <text:p text:style-name="common-al">Besluit: Verleend</text:p>
            <text:p text:style-name="common-al">Besluitdatum: 30-01-2023</text:p>
            <text:p text:style-name="common-al">Heeft u direct belang bij deze beslissing? Dan kunt u binnen zes weken, na 30-01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51</meta:user-defined>
    <meta:user-defined meta:name="DCTERMS.abstract">horecabedrijf Frank eten en drinken</meta:user-defined>
    <dc:language>nl</dc:language>
    <meta:user-defined meta:name="OVERHEIDop.locatietype/OVERHEIDop.gebiedsmarkering">Punt</meta:user-defined>
    <meta:user-defined meta:name="DC.title">Besluit: horecabedrijf Frank eten en drinken, Franklinplein 2 5621GA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20</meta:user-defined>
    <meta:user-defined meta:name="OVERHEIDop.GmbID/DC.identifier">gmb-2023-43320</meta:user-defined>
    <meta:user-defined meta:name="OVERHEIDop.versieInformatie"/>
  </office:meta>
</office:document-meta>
</file>