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Kop van de Stationsstraat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Z2023-00005260 voor een Evenementenvergunning op de locatie Kop van de Stationsstraat in Oosterwolde. De vergunning is verleend. Het besluit betreft:</text:p>
            <text:p text:style-name="common-al">het organiseren van Shoppop op 4 nov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319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26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Kop van de Stationsstraat in Oosterwol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97</meta:user-defined>
    <meta:user-defined meta:name="OVERHEIDop.GmbID/DC.identifier">gmb-2023-433197</meta:user-defined>
    <meta:user-defined meta:name="OVERHEIDop.versieInformatie"/>
  </office:meta>
</office:document-meta>
</file>