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opold Haffmansstraat 44, 5961DX Horst, aangevraagde Omgevingsvergunning (6 okto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vangen van de kozijnen aan voorkant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3319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19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19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24</meta:user-defined>
    <meta:user-defined meta:name="DCTERMS.abstract">Betreft: Aanvraag op locatie Leopold Haffmansstraat 44, 5961DX Horst</meta:user-defined>
    <dc:language>nl</dc:language>
    <meta:user-defined meta:name="OVERHEIDop.locatietype/OVERHEIDop.gebiedsmarkering">Punt</meta:user-defined>
    <meta:user-defined meta:name="DC.title">Leopold Haffmansstraat 44, 5961DX Horst, aangevraagde Omgevingsvergunning (6 oktober 2023)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195</meta:user-defined>
    <meta:user-defined meta:name="OVERHEIDop.GmbID/DC.identifier">gmb-2023-433195</meta:user-defined>
    <meta:user-defined meta:name="OVERHEIDop.versieInformatie"/>
  </office:meta>
</office:document-meta>
</file>