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ruisboog 17 (Taurus), ontheffing sluitingst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ontheffing sluitingstijden verleend. De gemeente geeft hiermee toestemming op 7 oktober 2023 van 20.30 uur tot 8 oktober 01.30 uur bij Taurus aan Kruisboog 17 in Houten. </text:p>
            <text:p text:style-name="common-al">De verzenddatum van het besluit Algemene Plaatselijke Verordening 5 oktober 2023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33190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19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19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Kruisboog 17 (Taurus), ontheffing sluitingstijd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190</meta:user-defined>
    <meta:user-defined meta:name="OVERHEIDop.GmbID/DC.identifier">gmb-2023-433190</meta:user-defined>
    <meta:user-defined meta:name="OVERHEIDop.versieInformatie"/>
  </office:meta>
</office:document-meta>
</file>